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nedictushof 1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besloten om de beslistermijn voor de aanvraag met zaaknummer OV-2019-0094 voor een omgevingsvergunning op locatie Benedictushof 13 in Vianen te verlengen voor een periode van maximaal 6 weken. De aanvraag betreft het aanleggen van een in-/uitrit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02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2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2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enedictushof 13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24</meta:user-defined>
    <meta:user-defined meta:name="OVERHEIDop.GmbID/DC.identifier">gmb-2019-107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3AG 13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340.48 443872.4</meta:user-defined>
    <meta:user-defined meta:name="OVERHEIDop.versieInformatie"/>
  </office:meta>
</office:document-meta>
</file>