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brandystraat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april 2019 een besluit genomen op de aanvraag voor een omgevingsvergunning op locatie Gerbrandystraat 8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Gerbrandystraat 8 te Sint-Oedenrode</text:p>
            <text:p text:style-name="common-al">Zaaknummer: OV-2019-016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me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701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1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1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erbrandystraat 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19</meta:user-defined>
    <meta:user-defined meta:name="OVERHEIDop.GmbID/DC.identifier">gmb-2019-107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CS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02 398317</meta:user-defined>
    <meta:user-defined meta:name="OVERHEIDop.versieInformatie"/>
  </office:meta>
</office:document-meta>
</file>