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peelveld naast het Dor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407</text:span>
          </text:p>
            <text:p text:style-name="common-al">Gemeente Amstelveen heeft op30 april 2019 een besluit genomen op de aanvraag meerjarige evenementenvergunning voor Dorpsfeest Nes a/d Amstel op 14 tot 16 juni 2019. Periode geldigheid vergunning: 14 juli 2019 tot 1 juli 2023.De locatie is Speelveld naast het Dorpshui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peelveld naast het Dor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13</meta:user-defined>
    <meta:user-defined meta:name="OVERHEIDop.GmbID/DC.identifier">gmb-2019-107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.65 474850.82</meta:user-defined>
    <meta:user-defined meta:name="OVERHEIDop.versieInformatie"/>
  </office:meta>
</office:document-meta>
</file>