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ijde Noorderhorne 13 het aanbrengen van 5 markiezen a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Wijde Noorderhorne 13 OV20190197 het aanbrengen van 5 markiezen aan de gevel (datum verzending brief / besluit: 26-04-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00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Wijde Noorderhorne 13 het aanbrengen van 5 markiezen a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07</meta:user-defined>
    <meta:user-defined meta:name="OVERHEIDop.GmbID/DC.identifier">gmb-2019-107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8 560777</meta:user-defined>
    <meta:user-defined meta:name="OVERHEIDop.versieInformatie"/>
  </office:meta>
</office:document-meta>
</file>