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lbatroshof 27, 2872 BG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19 een besluit genomen op de reguliere aanvraag met zaaknummer SXO-20190917 voor een omgevingsvergunning voor het plaatsen van een dakkapel aan de voor- en achterzijde van de woning op locatie Albatroshof 27, 2872 BG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7006</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06</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06</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lbatroshof 27, 2872 BG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006</meta:user-defined>
    <meta:user-defined meta:name="OVERHEIDop.GmbID/DC.identifier">gmb-2019-1070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BG 2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9526.22 439783.64</meta:user-defined>
    <meta:user-defined meta:name="OVERHEIDop.versieInformatie"/>
  </office:meta>
</office:document-meta>
</file>