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Prins Hendrikkade 1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Prins Hendrikkade 18 OV20190154 het plaatsen van reclame (datum verzending brief / besluit: 24-04-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00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Prins Hendrikkade 18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05</meta:user-defined>
    <meta:user-defined meta:name="OVERHEIDop.GmbID/DC.identifier">gmb-2019-107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19</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72 560796</meta:user-defined>
    <meta:user-defined meta:name="OVERHEIDop.versieInformatie"/>
  </office:meta>
</office:document-meta>
</file>