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Westerrak 6 het aanleggen van een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Westerrak 6 OV20190311 het aanleggen van een damwand (datum verzending brief / besluit: 24-04-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00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0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0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Westerrak 6 het aanleggen van een damw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01</meta:user-defined>
    <meta:user-defined meta:name="OVERHEIDop.GmbID/DC.identifier">gmb-2019-1070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C 6</meta:user-defined>
    <meta:user-defined meta:name="OVERHEIDop.woonplaats">Sneek</meta:user-defined>
    <meta:user-defined meta:name="OVERHEIDop.straatnaam">West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996 560051</meta:user-defined>
    <meta:user-defined meta:name="OVERHEIDop.versieInformatie"/>
  </office:meta>
</office:document-meta>
</file>