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uurt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 de volgende buurten en wijken:</text:p>
            <text:p text:style-name="common-al">-Sleedoornlaan op 10 juni 2019 van 13:00 uur tot 20:00 uur t.b.v. een badmintontoernooi;</text:p>
            <text:p text:style-name="common-al">-het Oog van Nuenen op 23 juni 2019 van 15:00 uur tot 20:00 uur t.b.v. een BBQ;</text:p>
            <text:p text:style-name="common-al">-de Panakkers op 12 juni 2019 van 13:30 uur tot 17:00 t.b.v. straatspeeldag in Sophiastraat;</text:p>
            <text:p text:style-name="common-al">-Spotvogelstraat en Ijsvogelstraat op 31 augustus 2019 van 16:00 uur tot 23:00 uur t.b.v. straatbarbecu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700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0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buurt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00</meta:user-defined>
    <meta:user-defined meta:name="OVERHEIDop.GmbID/DC.identifier">gmb-2019-1070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5</meta:user-defined>
    <meta:user-defined meta:name="OVERHEIDop.woonplaats">Nuenen</meta:user-defined>
    <meta:user-defined meta:name="OVERHEIDop.straatnaam">Park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27 387305</meta:user-defined>
    <meta:user-defined meta:name="OVERHEID.EPSG28992/DC.spatial">166227 387305</meta:user-defined>
    <meta:user-defined meta:name="OVERHEIDop.versieInformatie"/>
  </office:meta>
</office:document-meta>
</file>