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mpweg 13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 mei 2019</text:p>
            <text:p text:style-name="common-al">Activiteit: het verbouwen en uitbreiden van de woning </text:p>
            <text:p text:style-name="common-al">WABO-Wabonummer: OV 660563</text:p>
            <text:p text:style-name="common-al">Bestuursorgaan: college van burgemeester en wethouders </text:p>
            <text:p text:style-name="common-al">Datum verzending besluit: 1 april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699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9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9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ampweg 13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999</meta:user-defined>
    <meta:user-defined meta:name="OVERHEIDop.GmbID/DC.identifier">gmb-2019-10699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X 13</meta:user-defined>
    <meta:user-defined meta:name="OVERHEIDop.woonplaats">Bunnik</meta:user-defined>
    <meta:user-defined meta:name="OVERHEIDop.straatnaam">Kamp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973 453565</meta:user-defined>
    <meta:user-defined meta:name="OVERHEIDop.versieInformatie"/>
  </office:meta>
</office:document-meta>
</file>