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tegenover Korte Vreugde 20 het snoeien en kappen van de begroeiing rond het spo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tegenover Korte Vreugde 20 OV20190280 het snoeien en kappen van de begroeiing rond het spoor (datum verzending brief / besluit 24-04-2019)</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99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9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9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neek, tegenover Korte Vreugde 20 het snoeien en kappen van de begroeiing rond het spo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97</meta:user-defined>
    <meta:user-defined meta:name="OVERHEIDop.GmbID/DC.identifier">gmb-2019-1069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TR 12</meta:user-defined>
    <meta:user-defined meta:name="OVERHEIDop.woonplaats">Sneek</meta:user-defined>
    <meta:user-defined meta:name="OVERHEIDop.straatnaam">Korte Vreug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66 561134</meta:user-defined>
    <meta:user-defined meta:name="OVERHEIDop.versieInformatie"/>
  </office:meta>
</office:document-meta>
</file>