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Bloemersmastraat 66 in Nieker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aanvraag ontvangen voor het oprichten van een schuur op locatie Bloemersmastraat 66 in Niekerk. De aanvraag is geregistreerd onder zaaknummer Z2019015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9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schuur Bloemersmastraat 66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91</meta:user-defined>
    <meta:user-defined meta:name="OVERHEIDop.GmbID/DC.identifier">gmb-2019-10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D 6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785 582887</meta:user-defined>
    <meta:user-defined meta:name="OVERHEIDop.versieInformatie"/>
  </office:meta>
</office:document-meta>
</file>