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zichtlaan 1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mei 2019</text:p>
            <text:p text:style-name="common-al">Activiteit: het maken van een dakopbouw aan de achterzijde</text:p>
            <text:p text:style-name="common-al">WABO-Wabonummer: OV 661738</text:p>
            <text:p text:style-name="common-al">Bestuursorgaan: college van burgemeester en wethouders </text:p>
            <text:p text:style-name="common-al">Datum verzending besluit: 25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98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nzichtlaan 18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88</meta:user-defined>
    <meta:user-defined meta:name="OVERHEIDop.GmbID/DC.identifier">gmb-2019-1069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T 18</meta:user-defined>
    <meta:user-defined meta:name="OVERHEIDop.woonplaats">Bunnik</meta:user-defined>
    <meta:user-defined meta:name="OVERHEIDop.straatnaam">Rijnzi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73 452981</meta:user-defined>
    <meta:user-defined meta:name="OVERHEIDop.versieInformatie"/>
  </office:meta>
</office:document-meta>
</file>