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indeloopen, Havenkade 5 het wijzigen van de bestemming naar een ontvangst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Hindeloopen, Havenkade 5 OV20190108 het wijzigen van de bestemming naar een ontvangstruimte (datum verzending brief / besluit: 26-04-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98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8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8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Hindeloopen, Havenkade 5 het wijzigen van de bestemming naar een ontvangst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87</meta:user-defined>
    <meta:user-defined meta:name="OVERHEIDop.GmbID/DC.identifier">gmb-2019-1069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R 5</meta:user-defined>
    <meta:user-defined meta:name="OVERHEIDop.woonplaats">Hindeloopen</meta:user-defined>
    <meta:user-defined meta:name="OVERHEIDop.straatnaam">Haven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71 550842</meta:user-defined>
    <meta:user-defined meta:name="OVERHEIDop.versieInformatie"/>
  </office:meta>
</office:document-meta>
</file>