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orger-Odoorn, Valthe, Hoofdstraat/Weerdingerweg, het organiseren van het feestweekend Valthe, (verleend 30/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Valthe </text:span>
          </text:p>
            <text:p text:style-name="common-al">Hoofdstraat/Weerdingerweg, vergunning verleend voor het organiseren van het feestweekend Valthe op:</text:p>
            <text:p text:style-name="common-al"/>
            <text:list text:style-name="id1-3-2-1-1-6">
              <text:list-item text:style-override="id1-3-2-1-1-6-1">
                <text:number>1.</text:number>
                <text:p text:style-name="al">vrijdag 30 augustus 2019 van 19.00 uur tot zaterdag 31 augustus 2019 01.00 uur (eindtijd 02.00 uur);</text:p>
              </text:list-item>
              <text:list-item text:style-override="id1-3-2-1-1-6-2">
                <text:number>2.</text:number>
                <text:p text:style-name="al">zaterdag 31 augustus 2019 van 11.00 uur tot zondag 1 september 2019 01.00 uur (eindtijd 02.00 uur);</text:p>
              </text:list-item>
              <text:list-item text:style-override="id1-3-2-1-1-6-3">
                <text:number>3.</text:number>
                <text:p text:style-name="al">zondag 1 september 2019 van 10.00 uur tot 23.00 uur (eindtijd 23.00 uur) </text:p>
                <text:p text:style-name="al">
                <text:span text:style-name="nadrukvet">Tijdelijke verkeersmaatregelen</text:span>
              </text:p>
                <text:p text:style-name="al">Burgemeester en wethouders hebben besloten tot het instellen van tijdelijke verkeersmaatregelen op vrijdag 30 augustus 2019 van 18.30 uur tot 20.00 uur:</text:p>
              </text:list-item>
            </text:list>
            <text:list text:style-name="id1-3-2-1-1-7">
              <text:list-item text:style-override="id1-3-2-1-1-7-1">
                <text:number>1.</text:number>
                <text:p text:style-name="al">het afsluiten van de Hoofdstraat vanaf de kruising Weerdingerweg tot de Hol-esstraat te Valthe. </text:p>
                <text:p text:style-name="al">Burgemeester en wethouders hebben besloten tot het instellen van tijdelijke verkeersmaatregelen op zaterdag 31 augustus 2019 van 11.00 uur tot 16.00 uur:</text:p>
              </text:list-item>
              <text:list-item text:style-override="id1-3-2-1-1-7-2">
                <text:number>2.</text:number>
                <text:p text:style-name="al">het afsluiten van de Hoofdstraat vanaf de kruising Weerdingertussen de Vlintweg/Stationsstraat en de Weerdingerweg. </text:p>
                <text:p text:style-name="al">Burgemeester en wethouders hebben besloten tot het instellen van tijdelijke verkeersmaatregelen op zondag 1 september 2019 van 07.00 uur tot 17.00 uur:</text:p>
              </text:list-item>
            </text:list>
            <text:list text:style-name="id1-3-2-1-1-8">
              <text:list-item text:style-override="id1-3-2-1-1-8-1">
                <text:number>1.</text:number>
                <text:p text:style-name="al">het instellen van een parkeerverbod aan beide zijden van de Exloërweg (vanaf de Hondsrugweg);</text:p>
              </text:list-item>
              <text:list-item text:style-override="id1-3-2-1-1-8-2">
                <text:number>2.</text:number>
                <text:p text:style-name="al">het instellen van een parkeerverbod van 100 meter aan beide zijden van de Weerdingerweg vanaf de Hoofdstraat;</text:p>
              </text:list-item>
              <text:list-item text:style-override="id1-3-2-1-1-8-3">
                <text:number>3.</text:number>
                <text:p text:style-name="al">het instellen van een parkeerverbod aan beide zijden van de Hoofdstraat tot aan de Valtherdijk;</text:p>
              </text:list-item>
              <text:list-item text:style-override="id1-3-2-1-1-8-4">
                <text:number>4.</text:number>
                <text:p text:style-name="al">het afsluiten van de Hoofdstraat te Valthe tussen de Linderakkers en de Weerdingerweg.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698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Hoofdstraat/Weerdingerweg, het organiseren van het feestweekend Valthe, (verleend 30/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85</meta:user-defined>
    <meta:user-defined meta:name="OVERHEIDop.GmbID/DC.identifier">gmb-2019-1069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meta:user-defined>
    <meta:user-defined meta:name="OVERHEIDop.woonplaats">Valthe</meta:user-defined>
    <meta:user-defined meta:name="OVERHEIDop.straatnaam">'t Perro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6871 540913</meta:user-defined>
    <meta:user-defined meta:name="OVERHEIDop.versieInformatie"/>
  </office:meta>
</office:document-meta>
</file>