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dakopbouw garage Filips de Goedebaan 3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opbouw op een bestaande garage op de locatie Filips de Goedebaan 3 in Vlissingen (25-0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98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akopbouw garage Filips de Goedebaan 3 in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984</meta:user-defined>
    <meta:user-defined meta:name="OVERHEIDop.GmbID/DC.identifier">gmb-2019-106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CT 3</meta:user-defined>
    <meta:user-defined meta:name="OVERHEIDop.woonplaats">Vlissingen</meta:user-defined>
    <meta:user-defined meta:name="OVERHEIDop.straatnaam">Filips de Goedeb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930 387961</meta:user-defined>
    <meta:user-defined meta:name="OVERHEIDop.versieInformatie"/>
  </office:meta>
</office:document-meta>
</file>