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Kleine Veld 37: voor het plaatsen van diverse reclameuitingen voor de duur van 5 jaa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5 januari 2019. Besluit verzonden op 26 april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3102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6982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98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98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Kleine Veld 37: voor het plaatsen van diverse reclameuitingen voor de duur van 5 jaa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982</meta:user-defined>
    <meta:user-defined meta:name="OVERHEIDop.GmbID/DC.identifier">gmb-2019-10698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BG 37</meta:user-defined>
    <meta:user-defined meta:name="OVERHEIDop.woonplaats">Dalen</meta:user-defined>
    <meta:user-defined meta:name="OVERHEIDop.straatnaam">Kleine veld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696 525691</meta:user-defined>
    <meta:user-defined meta:name="OVERHEIDop.versieInformatie"/>
  </office:meta>
</office:document-meta>
</file>