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Galgengoorweg 3A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besloten de vergunning voor het verbouwen van een woning aan de Galgengoorweg 3A in Vorden in te trekken. Deze zaak is geregistreerd onder kenmerk 2019-0871. De bezwaartermijn start op 2 mei 2019.</text:p>
            <text:p text:style-name="common-al">De vergunning gaat over:</text:p>
            <text:list text:style-name="id1-3-2-1-1-3">
              <text:list-item text:style-override="id1-3-2-1-1-3-1">
                <text:number>•</text:number>
                <text:p text:style-name="al">Bouwen: het bouwen van een bouwwerk (Wabo, art. 2.1, lid 1 onder a)</text:p>
              </text:list-item>
            </text:list>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9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Galgengoorweg 3A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1</meta:user-defined>
    <meta:user-defined meta:name="OVERHEIDop.GmbID/DC.identifier">gmb-2019-1069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C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21798</meta:user-defined>
    <meta:user-defined meta:name="OVERHEID.EPSG28992/DC.spatial">219753.26 459728.19</meta:user-defined>
    <meta:user-defined meta:name="OVERHEIDop.versieInformatie"/>
  </office:meta>
</office:document-meta>
</file>