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charnegoutum, Dielakker 12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charnegoutum, Dielakker 12 O120190251 het aanleggen van een inrit (datum verzending brief / besluit: 26-04-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98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8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8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Scharnegoutum, Dielakker 12 het aanleggen van een in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980</meta:user-defined>
    <meta:user-defined meta:name="OVERHEIDop.GmbID/DC.identifier">gmb-2019-1069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RC 12</meta:user-defined>
    <meta:user-defined meta:name="OVERHEIDop.woonplaats">Scharnegoutum</meta:user-defined>
    <meta:user-defined meta:name="OVERHEIDop.straatnaam">Dielakk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672 563969</meta:user-defined>
    <meta:user-defined meta:name="OVERHEIDop.versieInformatie"/>
  </office:meta>
</office:document-meta>
</file>