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eintuurbaan 18A (plaatsen van een vlaggenmast); 498482; 14-01-2019; verlenging beslistermijn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aarvan de behandeltermijn met 6 weken is verlengd met kenmerknummer (art. 3.9 Wabo) </text:p>
            <text:p text:style-name="common-al">-<text:span text:style-name="nadrukvet">Ceintuurbaan 18A</text:span> (plaatsen van een vlaggenmast); 498482; 14-01-2019; </text:p>
            <text:p text:style-name="common-al"/>
            <text:p text:style-name="common-al">
            <text:span text:style-name="nadrukcur"/>
          </text:p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last-al">Om die reden adviseren wij u om tevens de verleende omgevingsvergunningen in te 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0698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98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98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eintuurbaan 18A (plaatsen van een vlaggenmast); 498482; 14-01-2019; verlenging beslistermijn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0698</meta:user-defined>
    <meta:user-defined meta:name="OVERHEIDop.GmbID/DC.identifier">gmb-2019-106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HN 18</meta:user-defined>
    <meta:user-defined meta:name="OVERHEIDop.woonplaats">Hilversum</meta:user-defined>
    <meta:user-defined meta:name="OVERHEIDop.straatnaam">Ceintuurb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777 472022</meta:user-defined>
    <meta:user-defined meta:name="OVERHEIDop.versieInformatie"/>
  </office:meta>
</office:document-meta>
</file>