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een tweetal kozijnen op de begane grond, Maastrichterlaan 32,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rvangen van een tweetal kozijnen op de begane grond in de voorgevel op het perceel plaatselijk bekend Maastrichterlaan 32 te Vaals, kadastraal bekend gemeente Vaals, sectie A, nummer 5895 met de activiteiten:</text:p>
                <text:list text:style-name="id1-3-2-1-1-3-1-3">
                  <text:list-item text:style-override="id1-3-2-1-1-3-1-3-1">
                    <text:number>o</text:number>
                    <text:p text:style-name="al">Bouwen</text:p>
                    <text:p text:style-name="al">(besluit 19-04-2019, verzonden 24-04-2019).</text:p>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697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7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7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tweetal kozijnen op de begane grond, Maastrichterlaan 32,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978</meta:user-defined>
    <meta:user-defined meta:name="OVERHEIDop.GmbID/DC.identifier">gmb-2019-106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S 32</meta:user-defined>
    <meta:user-defined meta:name="OVERHEIDop.woonplaats">Vaals</meta:user-defined>
    <meta:user-defined meta:name="OVERHEIDop.straatnaam">Maastrichterlaa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817 309277</meta:user-defined>
    <meta:user-defined meta:name="OVERHEIDop.versieInformatie"/>
  </office:meta>
</office:document-meta>
</file>