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, grondwerkzaamheden t.b.v. recreatiewoningen Puur Exlo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9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, grondwerkzaamheden t.b.v. recreatiewoningen Puur Exloo, 23354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7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, grondwerkzaamheden t.b.v. recreatiewoningen Puur Exloo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76</meta:user-defined>
    <meta:user-defined meta:name="OVERHEIDop.GmbID/DC.identifier">gmb-2019-10697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96 542990</meta:user-defined>
    <meta:user-defined meta:name="OVERHEIDop.versieInformatie"/>
  </office:meta>
</office:document-meta>
</file>