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iddelzeelaan 4 het vervangen van de reclame t.b.v. de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iddelzeelaan 4 OV20190322 het vervangen van de reclame t.b.v. de geldautomaat (datum verzending brief / besluit: 25-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iddelzeelaan 4 het vervangen van de reclame t.b.v. de geldautom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75</meta:user-defined>
    <meta:user-defined meta:name="OVERHEIDop.GmbID/DC.identifier">gmb-2019-106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