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Tentstraat 8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een dakkapel op het perceel plaatselijk bekend Tentstraat 89 te Vaals, kadastraal bekend gemeente Vaals, sectie E, nummer 254 met de activiteiten:</text:p>
                <text:list text:style-name="id1-3-2-1-1-3-1-3">
                  <text:list-item text:style-override="id1-3-2-1-1-3-1-3-1">
                    <text:number>o</text:number>
                    <text:p text:style-name="al">Bouwen</text:p>
                    <text:p text:style-name="al">(besluit 19-04-2019, verzonden 24-04-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697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7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7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Tentstraat 89,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970</meta:user-defined>
    <meta:user-defined meta:name="OVERHEIDop.GmbID/DC.identifier">gmb-2019-106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E 89</meta:user-defined>
    <meta:user-defined meta:name="OVERHEIDop.woonplaats">Vaals</meta:user-defined>
    <meta:user-defined meta:name="OVERHEIDop.straatnaam">Tent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279 308832</meta:user-defined>
    <meta:user-defined meta:name="OVERHEIDop.versieInformatie"/>
  </office:meta>
</office:document-meta>
</file>