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378029 – Hof van Campe kadastrale sectie E perceelnummer 2214 te E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Hof van Campe kadastrale sectie E perceelnummer 2214 te Ewijk</text:p>
            <text:p text:style-name="tussenkopcur">Omschrijving : bouwen van een woonhuis</text:p>
            <text:p text:style-name="tussenkopcur">Datum ontvangst :27 april 2019</text:p>
            <text:p text:style-name="tussenkopcur">Zaaknummer ODRN : W.Z19.104269.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696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6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6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378029 – Hof van Campe kadastrale sectie E perceelnummer 2214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67</meta:user-defined>
    <meta:user-defined meta:name="OVERHEIDop.GmbID/DC.identifier">gmb-2019-106967</meta:user-defined>
    <meta:user-defined meta:name="OVERHEID.TaxonomieBeleidsagenda/OVERHEID.category">Natuur en milieu | Organisatie en beleid</meta:user-defined>
    <meta:user-defined meta:name="DCTERMS.abstract">Hof van Campe kadastrale sectie E perceelnummer 2214 te Ewijk</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GP</meta:user-defined>
    <meta:user-defined meta:name="OVERHEIDop.woonplaats">Ewijk</meta:user-defined>
    <meta:user-defined meta:name="OVERHEIDop.straatnaam">Campseb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782 430885</meta:user-defined>
    <meta:user-defined meta:name="OVERHEIDop.versieInformatie"/>
  </office:meta>
</office:document-meta>
</file>