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van de zolder, Kolmondstraat 39,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verbouwen van de zolder op het perceel plaatselijk bekend Kolmondstraat 39 te Vaals, kadastraal bekend gemeente Vaals, sectie A, nummer 7960 met de activiteiten:</text:p>
                <text:list text:style-name="id1-3-2-1-1-3-1-3">
                  <text:list-item text:style-override="id1-3-2-1-1-3-1-3-1">
                    <text:number>o</text:number>
                    <text:p text:style-name="al">Bouwen</text:p>
                    <text:p text:style-name="al">(besluit 19-04-2019, verzonden 24-04-2019).</text:p>
                  </text:list-item>
                </text:list>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696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6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6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zolder, Kolmondstraat 39,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964</meta:user-defined>
    <meta:user-defined meta:name="OVERHEIDop.GmbID/DC.identifier">gmb-2019-1069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HL 39</meta:user-defined>
    <meta:user-defined meta:name="OVERHEIDop.woonplaats">Vaals</meta:user-defined>
    <meta:user-defined meta:name="OVERHEIDop.straatnaam">Kolmond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8973 309902</meta:user-defined>
    <meta:user-defined meta:name="OVERHEIDop.versieInformatie"/>
  </office:meta>
</office:document-meta>
</file>