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Verkoop van etenswaren, broodjes en saté,  locatie: Zadelmakerstraat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5 januari tot en met 11 januari 2019 de volgende aanvraag voor een standplaats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Verkoop van etenswaren, broodjes en saté, op woensdag t/m zondag, locatie: Zadelmakerstraat (10/01/2019) 158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Verkoop van etenswaren, broodjes en saté,  locatie: Zadelmakerstraat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696</meta:user-defined>
    <meta:user-defined meta:name="OVERHEIDop.GmbID/DC.identifier">gmb-2019-10696</meta:user-defined>
    <meta:user-defined meta:name="OVERHEID.TaxonomieBeleidsagenda/OVERHEID.category">Ruimte en infrastructuur | Organisatie en beleid</meta:user-defined>
    <meta:user-defined meta:name="OVERHEIDop.referentienummer">158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JE</meta:user-defined>
    <meta:user-defined meta:name="OVERHEIDop.woonplaats">Velserbroek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048 494331</meta:user-defined>
    <meta:user-defined meta:name="OVERHEIDop.versieInformatie"/>
  </office:meta>
</office:document-meta>
</file>