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Leeuwenburg 11 het plaatsen van een terrasschermen binnen het Rijks beschermdstadsgezicht met een instandhoudingstermijn van 10 jaar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Leeuwenburg 11 OV20190255 het plaatsen van een terrasschermen binnen het Rijks beschermdstadsgezicht met een instandhoudingstermijn van 10 jaar in strijd met het bestemmingsplan (datum verzending brief / besluit: 24-04-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959</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59</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59</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Leeuwenburg 11 het plaatsen van een terrasschermen binnen het Rijks beschermdstadsgezicht met een instandhoudingstermijn van 10 jaar in strijd met het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959</meta:user-defined>
    <meta:user-defined meta:name="OVERHEIDop.GmbID/DC.identifier">gmb-2019-1069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G 11</meta:user-defined>
    <meta:user-defined meta:name="OVERHEIDop.woonplaats">Sneek</meta:user-defined>
    <meta:user-defined meta:name="OVERHEIDop.straatnaam">Leeuwenbur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298 560595</meta:user-defined>
    <meta:user-defined meta:name="OVERHEIDop.versieInformatie"/>
  </office:meta>
</office:document-meta>
</file>