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aliseren van 3 woonruimten Jellemaweg 4 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2019 besloten om de beslistermijn voor de aanvraag met zaaknummer Z201900825 voor het realiseren van 3 woonruimten op locatie Jellemaweg 4 a in Zui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95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5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aliseren van 3 woonruimten Jellemaweg 4 a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55</meta:user-defined>
    <meta:user-defined meta:name="OVERHEIDop.GmbID/DC.identifier">gmb-2019-10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CK 4a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889 584764</meta:user-defined>
    <meta:user-defined meta:name="OVERHEIDop.versieInformatie"/>
  </office:meta>
</office:document-meta>
</file>