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Catharina Wandeltocht, 21 juli 201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8 april 2019 is van Harmonie St. Catharina Lemiers een aanvraag ontvangen voor afgifte van een vergunning voor de Catharina Wandeltocht op 21 juli 2019.</text:p>
              </text:list-item>
            </text:list>
            <text:p text:style-name="common-al"/>
            <text:p text:style-name="common-al">Tegen bovenstaande aanvragen (<text:span text:style-name="nadrukvet">onder IV</text:span>) kan geen bezwaar worden ingediend. Wel kunt u een zienswijze indienen, binnen 2 weken na publicatie van dit bericht.</text:p>
            <text:p text:style-name="common-al"/>
            <text:p text:style-name="common-al">Als u meer informatie wilt over bovenstaande aanvragen kunt u contact opnemen met het Klant Contact 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695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5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5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atharina Wandeltocht, 21 juli 2019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6953</meta:user-defined>
    <meta:user-defined meta:name="OVERHEIDop.GmbID/DC.identifier">gmb-2019-106953</meta:user-defined>
    <meta:user-defined meta:name="OVERHEID.TaxonomieBeleidsagenda/OVERHEID.category">Cultuur en recreatie | Organisatie en beleid</meta:user-defined>
    <meta:user-defined meta:name="OVERHEID.Gemeente/DC.spatial">Vaal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aals</meta:user-defined>
    <dc:language>nl</dc:language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op.versieInformatie"/>
  </office:meta>
</office:document-meta>
</file>