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ens, Hegenserleane 4 het plaatsen van een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ens, Hegenserleane 4 OV20190249 het plaatsen van een chalet (datum verzending brief / besluit: 23-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5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ens, Hegenserleane 4 het plaatsen van een chal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51</meta:user-defined>
    <meta:user-defined meta:name="OVERHEIDop.GmbID/DC.identifier">gmb-2019-106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M 4</meta:user-defined>
    <meta:user-defined meta:name="OVERHEIDop.woonplaats">Iens</meta:user-defined>
    <meta:user-defined meta:name="OVERHEIDop.straatnaam">Hegens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654 570809</meta:user-defined>
    <meta:user-defined meta:name="OVERHEIDop.versieInformatie"/>
  </office:meta>
</office:document-meta>
</file>