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ouwslagersstraat 10 het vervang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ouwslagersstraat 10 OV20190191 het vervangen van de bestaande loods (datum verzending brief / besluit: 26-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4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4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4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ouwslagersstraat 10 het vervangen van de bestaande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47</meta:user-defined>
    <meta:user-defined meta:name="OVERHEIDop.GmbID/DC.identifier">gmb-2019-106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E 10</meta:user-defined>
    <meta:user-defined meta:name="OVERHEIDop.woonplaats">Sneek</meta:user-defined>
    <meta:user-defined meta:name="OVERHEIDop.straatnaam">Touwslag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70 560689</meta:user-defined>
    <meta:user-defined meta:name="OVERHEIDop.versieInformatie"/>
  </office:meta>
</office:document-meta>
</file>