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nemtenvergunning, Kids Activity Programm Hammer Series, 7 juni 2019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voor een evenementenvergunning zij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5 april 2019 is van de Stichting Vuur een aanvraag ontvangen voor afgifte van een vergunning voor het Kids Activity Programm Hammer Series op het Koningin Julianaplein te Vaals op 7 juni 2019.</text:p>
              </text:list-item>
            </text:list>
            <text:p text:style-name="common-al"/>
            <text:p text:style-name="common-al">Tegen bovenstaande aanvragen (<text:span text:style-name="nadrukvet">onder IV</text:span>) kan geen bezwaar worden ingediend. Wel kunt u een zienswijze indienen, binnen 2 weken na publicatie van dit bericht.</text:p>
            <text:p text:style-name="common-al"/>
            <text:p text:style-name="common-al">Als u meer informatie wilt over bovenstaande aanvragen kunt u contact opnemen met het Klant Contact 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0694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4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4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nemtenvergunning, Kids Activity Programm Hammer Series, 7 juni 2019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6946</meta:user-defined>
    <meta:user-defined meta:name="OVERHEIDop.GmbID/DC.identifier">gmb-2019-1069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</meta:user-defined>
    <meta:user-defined meta:name="OVERHEIDop.woonplaats">Vaals</meta:user-defined>
    <meta:user-defined meta:name="OVERHEIDop.straatnaam">Koningin Julianaplein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572 309241</meta:user-defined>
    <meta:user-defined meta:name="OVERHEIDop.versieInformatie"/>
  </office:meta>
</office:document-meta>
</file>