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Nieuwstraat 74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0 april 2019 dat de aanvraag met zaaknummer <text:span text:style-name="nadrukvet">W-AOV190131 </text:span>voor het bouwen van een garage op de locatie <text:span text:style-name="nadrukvet">Nieuwstraat 74 in Koewacht </text:span>vergunningsvrij uitgevoerd mag worden.</text:p>
            <text:p text:style-name="common-al">Terneuzen, 8 mei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69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9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Nieuwstraat 74 in Koew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944</meta:user-defined>
    <meta:user-defined meta:name="OVERHEIDop.GmbID/DC.identifier">gmb-2019-106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AM 7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6209.92 360797.34</meta:user-defined>
    <meta:user-defined meta:name="OVERHEIDop.versieInformatie"/>
  </office:meta>
</office:document-meta>
</file>