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Tunen 4 het uitbreid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Tunen 4 OV20190190 het uitbreiden van een opslagloods (datum verzending brief / besluit: 25-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De Tunen 4 het uitbreiden van een 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43</meta:user-defined>
    <meta:user-defined meta:name="OVERHEIDop.GmbID/DC.identifier">gmb-2019-106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J 12</meta:user-defined>
    <meta:user-defined meta:name="OVERHEIDop.woonplaats">Witmarsum</meta:user-defined>
    <meta:user-defined meta:name="OVERHEIDop.straatnaam">De Tu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730 569021</meta:user-defined>
    <meta:user-defined meta:name="OVERHEIDop.versieInformatie"/>
  </office:meta>
</office:document-meta>
</file>