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Schuylenburgh 5 Nootdorp, plaatsen dakkapel , OLO-nummer                   4382585</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OLO-nummer                   4382585</text:p>
            <text:p text:style-name="common-al">Dossiernummer               O19-0304 </text:p>
            <text:p text:style-name="common-al">Locatie                                 Schuylenburgh 5 Nootdorp</text:p>
            <text:p text:style-name="common-al">Postcode                            2631 CN</text:p>
            <text:p text:style-name="common-al">Datum ontvangst            30 april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693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3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3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Schuylenburgh 5 Nootdorp, plaatsen dakkapel , OLO-nummer                   43825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37</meta:user-defined>
    <meta:user-defined meta:name="OVERHEIDop.GmbID/DC.identifier">gmb-2019-106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CN 5</meta:user-defined>
    <meta:user-defined meta:name="OVERHEIDop.woonplaats">Nootdorp</meta:user-defined>
    <meta:user-defined meta:name="OVERHEIDop.straatnaam">Schuylenburgh</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369 451479</meta:user-defined>
    <meta:user-defined meta:name="OVERHEIDop.versieInformatie"/>
  </office:meta>
</office:document-meta>
</file>