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polderweg achter 1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19 een aanvraag voor een omgevingsvergunning ontvangen. Dit betreft het bouwen van een bedrijfshal ter plaatse van de Zuidplaspolderweg achter 13 in Moordrecht. De aanvraag is geregistreerd onder kenmerk 20192781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693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3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3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plaspolderweg achter 13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34</meta:user-defined>
    <meta:user-defined meta:name="OVERHEIDop.GmbID/DC.identifier">gmb-2019-106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886.33 445241.92</meta:user-defined>
    <meta:user-defined meta:name="OVERHEIDop.versieInformatie"/>
  </office:meta>
</office:document-meta>
</file>