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ldijk 36 te Oosterhout</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een aanvraag ontvangen voor het bouwen van een varkensstal op locatie Waaldijk 36 te Oosterhout. De aanvraag is geregistreerd onder zaaknummer HOV-19-0910. De aanvraag betreft:</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693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3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3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aldijk 36 te Oost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6933</meta:user-defined>
    <meta:user-defined meta:name="OVERHEIDop.GmbID/DC.identifier">gmb-2019-10693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C 3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3528 432283</meta:user-defined>
    <meta:user-defined meta:name="OVERHEIDop.versieInformatie"/>
  </office:meta>
</office:document-meta>
</file>