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allebrugge, Nr 1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mallebrugge, Nr 1 OV20190179 het bouwen van een garage (datum verzending brief / besluit: 24-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mallebrugge, Nr 1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32</meta:user-defined>
    <meta:user-defined meta:name="OVERHEIDop.GmbID/DC.identifier">gmb-2019-106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2MN 1</meta:user-defined>
    <meta:user-defined meta:name="OVERHEIDop.woonplaats">Smallebrugge</meta:user-defined>
    <meta:user-defined meta:name="OVERHEIDop.straatnaam">Smallebrug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879 552395</meta:user-defined>
    <meta:user-defined meta:name="OVERHEIDop.versieInformatie"/>
  </office:meta>
</office:document-meta>
</file>