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N34 tussen Coevorden en het knooppunt Holsloot: voor het kappen van 438 eiken, 89 berken, 21 beuken en 13 grove dennen ten behoeve van de verdubbeling van de N34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F, nrs. 522,582,766 en 734 en sectie I, nrs. 1503, 1501, 1499, 867, 1220, 863, 1320 en 134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april 2019.</text:p>
            <text:p text:style-name="common-al"/>
            <text:p text:style-name="last-al">Zaak - 1844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93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3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3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N34 tussen Coevorden en het knooppunt Holsloot: voor het kappen van 438 eiken, 89 berken, 21 beuken en 13 grove dennen ten behoeve van de verdubbeling van de N34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31</meta:user-defined>
    <meta:user-defined meta:name="OVERHEIDop.GmbID/DC.identifier">gmb-2019-10693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H 53</meta:user-defined>
    <meta:user-defined meta:name="OVERHEIDop.woonplaats">Dalen</meta:user-defined>
    <meta:user-defined meta:name="OVERHEIDop.straatnaam">Noordwijk</meta:user-defined>
    <meta:user-defined meta:name="OVERHEID.PostcodeHuisnummer/OVERHEIDop.postcodeHuisnummer">7845</meta:user-defined>
    <meta:user-defined meta:name="OVERHEIDop.woonplaats">Holsloot</meta:user-defined>
    <meta:user-defined meta:name="OVERHEIDop.straatnaam">El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19 525376</meta:user-defined>
    <meta:user-defined meta:name="OVERHEID.EPSG28992/DC.spatial">249744 527602</meta:user-defined>
    <meta:user-defined meta:name="OVERHEIDop.versieInformatie"/>
  </office:meta>
</office:document-meta>
</file>