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emlaan 5 (verbouwen monumentaal pand, aanleggen uitrit ); 503579;10-01-2019; 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>-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Bremlaan 5</text:span> (verbouwen monumentaal pand, aanleggen uitrit ); 503579;10-01-2019; </text:p>
              </text:list-item>
            </text:list>
            <text:p text:style-name="common-al"/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69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mlaan 5 (verbouwen monumentaal pand, aanleggen uitrit ); 503579;10-01-2019;  verlenging beslistermij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93</meta:user-defined>
    <meta:user-defined meta:name="OVERHEIDop.GmbID/DC.identifier">gmb-2019-10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SW 5</meta:user-defined>
    <meta:user-defined meta:name="OVERHEIDop.woonplaats">Hilversum</meta:user-defined>
    <meta:user-defined meta:name="OVERHEIDop.straatnaam">Brem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23 468676</meta:user-defined>
    <meta:user-defined meta:name="OVERHEIDop.versieInformatie"/>
  </office:meta>
</office:document-meta>
</file>