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mmelsedijk in Westerhoven, nabij Molenstraat en Broekhovenseweg in Riethoven, kappen van diverse bomen ten behoeve van de aanleg van de N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29</text:p>
            <text:p text:style-name="common-al">Datum ontvangst: 27 april 2019</text:p>
            <text:p text:style-name="common-al">Omschrijving: Dommelsedijk in Westerhoven, nabij Molenstraat en Broekhovenseweg in Riethoven, kappen van diverse bomen ten behoeve van de aanleg van de N69</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92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mmelsedijk in Westerhoven, nabij Molenstraat en Broekhovenseweg in Riethoven, kappen van diverse bomen ten behoeve van de aanleg van de N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27</meta:user-defined>
    <meta:user-defined meta:name="OVERHEIDop.GmbID/DC.identifier">gmb-2019-106927</meta:user-defined>
    <meta:user-defined meta:name="OVERHEIDop.referentienummer">Aangemaakt met Squit 20/20 Public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A 2</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7242.71 372613.86</meta:user-defined>
    <meta:user-defined meta:name="OVERHEID.EPSG28992/DC.spatial">155468.64 375649.14</meta:user-defined>
    <meta:user-defined meta:name="OVERHEID.EPSG28992/DC.spatial">157269.69 372628.32</meta:user-defined>
    <meta:user-defined meta:name="OVERHEID.EPSG28992/DC.spatial">156009.33 374255.94</meta:user-defined>
    <meta:user-defined meta:name="OVERHEIDop.versieInformatie"/>
  </office:meta>
</office:document-meta>
</file>