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4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2 mei 2019</text:p>
            <text:p text:style-name="common-al">Activiteit: Aanvraag oprit </text:p>
            <text:p text:style-name="common-al">WABO-Wabonummer: OV 662616</text:p>
            <text:p text:style-name="common-al">Bestuursorgaan: college van burgemeester en wethouders </text:p>
            <text:p text:style-name="common-al">Datum verzending besluit: 27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92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40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25</meta:user-defined>
    <meta:user-defined meta:name="OVERHEIDop.GmbID/DC.identifier">gmb-2019-1069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L 40</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99 451236</meta:user-defined>
    <meta:user-defined meta:name="OVERHEIDop.versieInformatie"/>
  </office:meta>
</office:document-meta>
</file>