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nnendreef 2 in Bergeijk,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14</text:p>
            <text:p text:style-name="common-al">Omschrijving: Dennendreef 2 in Bergeijk, plaatsen van een erfafscheiding</text:p>
            <text:p text:style-name="common-al">Dit besluit ligt vanaf 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92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2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2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nnendreef 2 in Bergeijk, plaatsen van e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24</meta:user-defined>
    <meta:user-defined meta:name="OVERHEIDop.GmbID/DC.identifier">gmb-2019-1069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H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595.66 370751.08</meta:user-defined>
    <meta:user-defined meta:name="OVERHEIDop.versieInformatie"/>
  </office:meta>
</office:document-meta>
</file>