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 (percelen 021, 026 en 084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april 2019:</text:p>
            <text:p text:style-name="common-al">- <text:span text:style-name="nadrukvet">Dennendreef 5 (percelen 021, 026 en 084)</text:span>: het bouwen van een drietal bungalows op recreatiepark Dennenoor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692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2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2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dreef 5 (percelen 021, 026 en 084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921</meta:user-defined>
    <meta:user-defined meta:name="OVERHEIDop.GmbID/DC.identifier">gmb-2019-106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22 400941</meta:user-defined>
    <meta:user-defined meta:name="OVERHEIDop.versieInformatie"/>
  </office:meta>
</office:document-meta>
</file>