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vangen van de oude schutting voor een nieuwe schutting, De Zicht 13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9 april 2019</text:p>
            <text:p text:style-name="common-al">Locatie: De Zicht 13 in Brummen</text:p>
            <text:p text:style-name="common-al">Voor: het vervangen van de oude schutting voor een nieuwe schutting</text:p>
            <text:p text:style-name="common-al">Activiteit(en): Bouwen</text:p>
            <text:p text:style-name="common-al">Registratienummer: SXO-2019-043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8 me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692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2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2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vangen van de oude schutting voor een nieuwe schutting, De Zicht 13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6920</meta:user-defined>
    <meta:user-defined meta:name="OVERHEIDop.GmbID/DC.identifier">gmb-2019-106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meta:user-defined>
    <meta:user-defined meta:name="OVERHEIDop.woonplaats">Brummen</meta:user-defined>
    <meta:user-defined meta:name="OVERHEIDop.straatnaam">De Zich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210 455252</meta:user-defined>
    <meta:user-defined meta:name="OVERHEIDop.versieInformatie"/>
  </office:meta>
</office:document-meta>
</file>