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10 te America, besluit en verzend datum 10-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logiesgebouwen voor het huisvesten van maximaal 300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11-01-2019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9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heideweg 10 te America, besluit en verzend datum 10-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92</meta:user-defined>
    <meta:user-defined meta:name="OVERHEIDop.GmbID/DC.identifier">gmb-2019-1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497.52 384918.84</meta:user-defined>
    <meta:user-defined meta:name="OVERHEIDop.versieInformatie"/>
  </office:meta>
</office:document-meta>
</file>