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N34 tussen Coevorden en knooppunt Holsloot: voor het kappen van 72 eiken, 8 berken en 1 beuk ten behoeve van de verdubbeling van de N34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7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april 2019</text:p>
            <text:p text:style-name="common-al"/>
            <text:p text:style-name="last-al">Zaak <text:span text:style-name="nadrukvet">-</text:span> 1842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9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N34 tussen Coevorden en knooppunt Holsloot: voor het kappen van 72 eiken, 8 berken en 1 beuk ten behoeve van de verdubbeling van de N34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18</meta:user-defined>
    <meta:user-defined meta:name="OVERHEIDop.GmbID/DC.identifier">gmb-2019-10691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Ron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85 521868</meta:user-defined>
    <meta:user-defined meta:name="OVERHEIDop.versieInformatie"/>
  </office:meta>
</office:document-meta>
</file>