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25 m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19 vindt de Toertocht Zwijndrecht Nl – Zwijndrecht Be plaats met een doorkomst door Etten-Leur.  Hiervoor is een tijdelijke verkeersmaatregel getroffen door het afsluiten van de volgende wegen/weggedeelten op 25 mei 2019 op het moment dat het peloton passeert:</text:p>
            <text:p text:style-name="common-al">
            <text:span text:style-name="nadrukvet">
              <text:span text:style-name="nadrukondlijn">Tussen ca. 09.15 en 09.45uur:</text:span>
            </text:span>
          </text:p>
            <text:p text:style-name="common-al">Komende vanaf Breda (Leursebaan) – Moerdijkse Postbaan – Hilsebaan – Bellendreef – Sprundelsebaan naar Sprundel.</text:p>
            <text:p text:style-name="common-al"/>
            <text:p text:style-name="common-al">
            <text:span text:style-name="nadrukvet">
              <text:span text:style-name="nadrukondlijn">Tussen ca. 16:45 en 17:15uur:</text:span>
            </text:span>
          </text:p>
            <text:p text:style-name="common-al">Komende vanaf Hoeven (Hoevenseweg) -  Hoevenseweg– Concordialaan – Statenlaan - Aletta Jacobslaan – Rijsdijk- Zevenbergseweg- brug over de Mark- naar Zevenbergen </text:p>
            <text:p text:style-name="common-al"/>
            <text:p text:style-name="common-al">De wegen worden afgesloten door verkeersregelaars. De afsluiting geldt voor  alle verkeer, met uitzondering van hulpdiensten, voetgangers, deelnemers en voertuigen van de organisa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691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1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1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 25 me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06915</meta:user-defined>
    <meta:user-defined meta:name="OVERHEIDop.GmbID/DC.identifier">gmb-2019-106915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