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Oldtimer-toertocht op 11 mei 2019 te Landlustweg in Nieuwdorp - HZ_EVE-2019-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0 april 2019 heeft verleend:</text:p>
            <text:p text:style-name="common-al">Het organiseren van het evenement Oldtimer-toertocht op 11 mei 2019 te Landlustweg in Nieuw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691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1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1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Oldtimer-toertocht op 11 mei 2019 te Landlustweg in Nieuwdorp - HZ_EVE-2019-0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912</meta:user-defined>
    <meta:user-defined meta:name="OVERHEIDop.GmbID/DC.identifier">gmb-2019-106912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TK 1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123.03 387215.4</meta:user-defined>
    <meta:user-defined meta:name="OVERHEIDop.versieInformatie"/>
  </office:meta>
</office:document-meta>
</file>