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inding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verbouwen van de woning, Verbindingsweg 39, Elst. Aanvraagnummer 3922235. Datum aanvraag: 19 september 2018. Nieuwe uiterste beslisdatum 21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erbindingsweg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91</meta:user-defined>
    <meta:user-defined meta:name="OVERHEIDop.GmbID/DC.identifier">gmb-2019-10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L 39</meta:user-defined>
    <meta:user-defined meta:name="OVERHEIDop.woonplaats">Elst Ut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159 444463</meta:user-defined>
    <meta:user-defined meta:name="OVERHEIDop.versieInformatie"/>
  </office:meta>
</office:document-meta>
</file>